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.423cm" fo:text-align="justify" style:justify-single-word="false"/>
    </style:style>
    <style:style style:name="P6" style:family="paragraph" style:parent-style-name="Text_20_body">
      <style:paragraph-properties fo:margin-top="0cm" fo:margin-bottom="0.423cm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ułkownik Olszewski Bolesław</text:p>
      <text:p text:style-name="P1"/>
      <text:p text:style-name="P4"><text:span text:style-name="T1">Pułkownik Wojska Polskiego Bolesław Olszewski urodził się w dniu 18.05.1923 roku w miejscowości Wygoda pod Żytomierzem. Bolesław był najmłodszym synem z siedmiorga rodzeństwa Marcina i Emilia Olszewskich. Podczas II wojny światowej został wcielony w 1943 roku do Armii <text:s/>Czerwonej, gdzie służył w piechocie. Latem 1944 roku oddelegowany do ośrodka formowania i uzupełnień jednostek polskich w Sumach. Ukończył Centralną Szkołę Podchorążych w Riazaniu. Promowany w dniu 23 października 1944 roku, jako jeden z pierwszych oficerów w korpusie saperów Wojska Polskiego. Po promocji służył początkowo w Lublinie, a następnie pełnił obowiązki dowódcy plutonu w Oficerskiej Szkole Saperów w Przemyślu. W 1946 roku wraz ze szkołą przeniesiony do Wrocławia. W latach 1947 – 1951 służył w Oficerskiej Szkole Inżynierii we Wrocławiu. Od 1951 roku, jako organizator i dowódca 55 batalionu saperów – JW 5550 w Głogowie. Wyznaczony na to stanowisko rozkazem personalnym MON nr 628 z dnia 12.07.1951. Z kolei w <text:s/>latach 1953 – 1959 służył w 4 Łużyckim Pułku Saperów w Gorzowie Wielkopolskim. Podczas służby w gorzowskiej jednostce saperów wykonywał zadania związane z rozminowywaniem pól uprawnych, lasów, dróg, obiektów i budowli na terenie miasta Gorzowa Wlkp., powiatu i województwa. W 1960 roku w stopniu majora <text:s/>został wyznaczony na stanowisko dowódcy 66 batalionu saperów w Kostrzynie nad Odrą. Z naszym miastem związał się na całe życie. Jednostką saperów dowodził do 1971 roku, pełniąc jednocześnie <text:s/>obowiązki dowódcy garnizonu Kostrzyn nad Odrą. W tym czasie w dniu 8 maja 1960 roku jednostka otrzymała sztandar. W czasie pełnionej służby w garnizonie Kostrzyn nad Odrą awansowany na stopień podpułkownika. W Kostrzynie nad Odrą dał się poznać jako wzorowy dowódca oraz oficer i organizator życia koszarowego, bazy poligonowej i szkoleniowo wychowawczej. Dowodzony przez Pana Pułkownika Bolesława Olszewskiego batalion brał udział w licznych pracach wykonywanych przez wojska inżynieryjne na rzecz gospodarki narodowej i społeczeństwa. W 1960 roku żołnierze pułkownika Olszewskiego brali udział w pracach żniwnych i wykopkowych na terenie województw: koszalińskiego, zielonogórskiego i gdańskiego. Dowodzeni przez niego saperzy rozminowywali w 1961 roku szpital w Ciborzu w pow. świebodzińskim, a na terenie województwa zlikwidowali: 120 sztuk bomb lotniczych, 989 sztuk pocisków, 120 sztuk granatów, 198 pancerfaustów, 1259 min, 256 min lotniczych oraz 4 859 sztuk innych niewypałów. Saperzy przez cały okres służby pułkownika Bolesława Olszewskiego służyli pomocą kostrzyńskiemu społeczeństwu i zakładom pracy, szczególnie <text:s/>budowanej w tym czasie Kostrzyńskiej Fabryce Celulozy i Papieru. Uczestniczyli również w rozminowywaniu dalszych terenów w Kostrzynie nad Odrą, w tym: szpitala miejskiego, Starego Miasta oraz wyburzaniu znajdujących się tam wówczas pozostałości ruin zamku. <text:s/>W 1961 roku dowodzeni przez płk Olszewskiego saperzy wybudowali 23 metrowy most dla mieszkańców Gubina. Dowodzeni przez niego żołnierze brali udział w budowie lotniska w Pile oraz odbudowie Kostrzyna nad Odrą i Skwierzyny. Z kolei w <text:s/>1968 roku saperzy pod dowództwem płk Olszewskiego brali udział w walce z powodzią w miejscowości Lipki Wielkie. Jako dowódca kierował akcjami podczas walki z żywiołami w okresie zimowym na terenie woj. szczecińskiego. W Kostrzynie nad Odrą i na terenie województwa wiele czasu poświęca pracy społecznej na rzecz odbudowy i rozbudowy miasta oraz pracy w środowiskach kombatanckich. Uczestniczy w spotkaniach z młodzieżą. Współpracuje z władzami miasta i zakładami pracy w Kostrzynie nad Odrą. Szczególne więzy przyjaźni łączyły go z Ludwikiem Banaszakiem, ówczesnym dyrektorem kostrzyńskiej „Celulozy „. W latach 1962 – 1964 zaangażowany przy budowie stadionu sportowego KKS „Celuloza”. </text:span><text:soft-page-break/><text:span text:style-name="T1">W 1962 roku przy pracach ekshumacyjnych na cmentarzu wojennym Stalagu III C w Drzewicach. W dniu </text:span><text:span text:style-name="Strong_20_Emphasis"><text:span text:style-name="T1">21.08.1962</text:span></text:span><text:span text:style-name="T1"> roku na terenie byłego obozu i cmentarz Stalagu III C odbyły się <text:s/>uroczystości patriotyczno – religijne z udziałem kompanii honorowej saperów. W uroczystościach tych wzięło udział około 400 kombatantów Wojska Polskiego oraz byłych francuskich jeńców wojennych. W latach sześćdziesiątych saperzy dowodzeni przez płk Bolesława Olszewskiego pomagali przy remoncie i modernizacji bazy dydaktycznej w Szkole Podstawowej nr 1 w Kostrzynie nad Odrą. Z inicjatywy ówczesnego dowódcy garnizonu powstała w szkole Izba Pamięci poświęcona patronowi <text:s/>szkoły - generałowi Karolowi Swierczewskiemu. Placówka ta była jedną <text:s/>z pierwszych tego typu na Ziemi Lubuskiej. Pułkownik Bolesław Olszewski zaangażowany był również podczas prac przy modernizacji bazy dydaktyczno – wychowawczej Technikum Chemicznego oraz podczas budowy Szkoły Tysiąclecia w Kostrzynie nad Odrą. W 1971 roku został wyznaczony na stanowisko komendanta Centralnej Składnicy Materiałów Wybuchowych Wojsk Inżynieryjno – Saperskich w Hajnówce, gdzie otrzymał awans na stopień pułkownika. Po ponad trzydziestu latach służby w roku 1976 został przeniesiony do rezerwy i powrócił do Kostrzyna nad Odrą. Powszechnie szanowany i uznawany za niekwestionowanego nestora kadry zawodowej i kostrzyńskich saperów. Przez 32 lata służby w Wojsku Polskim dał się poznać jako wzorowy dowódca i wychowawca wielu pokoleń kadry i żołnierzy służby zasadniczej. Przez szereg lat sprawował funkcję Prezesa Koła Związku Kombatantów Rzeczypospolitej Polskiej i Byłych Więźniów Politycznych w Kostrzynie nad Odrą. Pełnił też funkcję członka Zarządu Wojewódzkiego ZKRP i BWP oraz wiceprezesa Zarządu. W rezerwie aktywnie uczestniczył w strukturach Związku Byłych Żołnierzy Zawodowych przyczyniając się do upowszechniania i przejmowania dziedzictwa tradycji orężnych jednostek garnizonu Kostrzyn nad Odrą. W dniu 1 września 1989 roku dla uczczenia 50 rocznicy wybuchu II wojny światowej z inicjatywy pułkownika Bolesława Olszewskiego, został poświęcony Krzyż na cmentarzu jeńców wojennych Stalagu III C w Drzewicach. Równ społeczeństwa ież z jego inicjatywy kostrzyńskie koło kombatantów otrzymało swój sztandar, a kombatanci brali i biorą czynny udział we wszystkich uroczystościach patriotycznych w naszym mieście. Za swoją wzorową i ofiarną służbę Ojczyźnie i pracę na rzecz był wielokrotnie odznaczany i wyróżniany przez przełożonych. Posiada wiele wysokich odznaczeń państwowych i resortowych, m. in.: Krzyż Oficerski Orderu Odrodzenia Polski ( 1986 ); Krzyż Kawalerski Orderu Odrodzenia Polski ( 1963 ); Złoty i Srebrny Krzyż Zasługi ( dwukrotnie 1946 i 1952 ); Medal 10 – lecia Polski Ludowej; Medal 30 – lecia Polski Ludowej; Medal 40 – lecia Polski Ludowej; Złoty, Srebrny i Brązowy Medal „Siły Zbrojne w Służbie Ojczyzny ”; Złoty, Srebrny i Brązowy Medal za Zasługi Dla Obronności Kraju; Odznaką Zasłużony dla Śląskiego Okręgu Wojskowego. Władze miasta w uznaniu zasług i pracy społecznej na rzecz „Małej Ojczyzny” <text:s/>wyróżniły pułkownika Bolesława Olszewskiego odznaką oraz Medalem Pamiątkowym <text:s/>“Za Zasługi dla miasta Kostrzyn nad Odrą”. Pułkownik Bolesław Olszewski w małżeństwie z Antoniną doczekał się trzech synów: Stanisława, Władysława, Jerzego oraz córki Haliny. Jest szczęśliwym dziadkiem 3 wnucząt i 7 prawnuków.</text:span></text:p>
      <text:p text:style-name="P3"/>
      <text:p text:style-name="P3"/>
      <text:p text:style-name="P3">Biogram opracował Józef Piątkowski.</text:p>
      <text:p text:style-name="P2"/>
      <text:p text:style-name="P5"/>
      <text:p text:style-name="P6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creation-date>2013-05-09T20:57:21</meta:creation-date>
    <dc:date>2018-09-20T14:53:08.72</dc:date>
    <meta:print-date>2013-05-10T12:39:00</meta:print-date>
    <meta:editing-cycles>6</meta:editing-cycles>
    <meta:editing-duration>P24DT52M31S</meta:editing-duration>
    <meta:document-statistic meta:table-count="0" meta:image-count="0" meta:object-count="0" meta:page-count="3" meta:paragraph-count="3" meta:word-count="1017" meta:character-count="7223" meta:non-whitespace-character-count="6197"/>
    <meta:user-defined meta:name="Informacja 1"/>
    <meta:user-defined meta:name="Informacja 2"/>
    <meta:user-defined meta:name="Informacja 3"/>
    <meta:user-defined meta:name="Informacja 4"/>
  </office:meta>
</office:document-meta>
</file>